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69291in" svg:height="0.58386in" style:rel-width="scale" style:rel-height="scale"><draw:image xlink:href="media/image1.png" xlink:type="simple" xlink:show="embed" xlink:actuate="onLoad"/><svg:title/><svg:desc/></draw:frame></text:span><text:span text:style-name="T3">Allegato B</text:span></text:p>
      <text:p text:style-name="P4"/>
      <text:p text:style-name="P5"><text:span text:style-name="T6">Atto unilaterale di impegno per l’adesione alla Misura regionale “Nidi gratis”</text:span></text:p>
      <text:p text:style-name="P7">per l’anno educativo 2024/2025</text:p>
      <text:p text:style-name="P8"/>
      <text:p text:style-name="P9">Il/la sottoscritto...<text:s/>..................................................................……...................………………………..</text:p>
      <text:p text:style-name="P10"/>
      <text:p text:style-name="P11">in qualità di Legale Rappresentante di ………………………………………………………………..</text:p>
      <text:p text:style-name="P12"/>
      <text:p text:style-name="P13">soggetto titolare dell’autorizzazione al funzionamento e dell’accreditamento del servizio<text:s/>per la</text:p>
      <text:p text:style-name="P14"/>
      <text:p text:style-name="P15">prima infanzia denominato …………………………………………………………………………..</text:p>
      <text:p text:style-name="P16"/>
      <text:p text:style-name="P17">con sede nel Comune di ………………………………………… presso ……………………………</text:p>
      <text:p text:style-name="P18"/>
      <text:p text:style-name="P19">………………………………………………………………………………………………………...</text:p>
      <text:p text:style-name="P20"/>
      <text:p text:style-name="P21">C.F. ……………………………………. P.Iva ..………………………………………</text:p>
      <text:p text:style-name="P22"/>
      <text:p text:style-name="P23">con riferimento all’Avviso pubblico per<text:s/>il sostegno della frequenza dei servizi educativi per la prima infanzia per l’anno educativo 2024/2025 – Misura NIDI GRATIS, emanato dalla Regione Toscana</text:p>
      <text:p text:style-name="P24"/>
      <text:p text:style-name="P25">SI IMPEGNA:</text:p>
      <text:p text:style-name="P26"/>
      <text:p text:style-name="P27">• per i genitori/tutori beneficiari della Misura Nidi Gratis ad emettere per l’anno educativo 2024/2025 i giustificativi di spesa (fatture o altro documento contabile/fiscale dal valore probatorio equipollente) per un importo al lordo del bonus INPS e degli sconti derivanti dall’accesso ai benefici dei<text:s/>contributi regionali (e non al netto degli sconti);</text:p>
      <text:p text:style-name="P28"><text:span text:style-name="T29">• per i genitori/tutori beneficiari della Misura Nidi Gratis a riscuotere, per l’anno educativo 2024/2025, le rette dovute al netto degli sconti regionali attribuiti nel decreto dirigenziale di individuazione dei destinatari degli stessi;</text:span></text:p>
      <text:p text:style-name="P30"><text:span text:style-name="T31">• i</text:span><text:span text:style-name="T32">n ragione dell’autorizzazione alla riscossione degli sconti stabiliti nel decreto dirigenziale di individuazione dei destinatari degli stessi, ad inviare entro il 31 gennaio 2025 (per le mensilità da settembre 2024 a gennaio 2025) ed entro il 30/9/2025 (pe</text:span><text:span text:style-name="T33">r le mensilità da febbraio a luglio 2025) all’amministrazione comunale interessata una richiesta di erogazione del contributo per conto degli assegnatari, con il modello di cui all'allegato E all’avviso regionale;</text:span></text:p>
      <text:p text:style-name="P34"><text:span text:style-name="T35">• a rispettare tutte le disposizioni previ</text:span><text:span text:style-name="T36">ste dall’avviso regionale, di cui dichiara di essere a conoscenza;</text:span></text:p>
      <text:p text:style-name="P37">• a garantire la piena collaborazione alle amministrazioni comunali nell’esercizio dei compiti di verifica e controllo esercitati dalle stesse prima, durante e dopo l’anno educativo 2024/2025.</text:p>
      <text:p text:style-name="P38"/>
      <text:p text:style-name="P39">In fede<text:tab/><text:tab/><text:tab/><text:tab/><text:tab/><text:tab/><text:tab/><text:tab/><text:tab/><text:tab/>Data</text:p>
      <text:p text:style-name="P40"/>
      <text:p text:style-name="P41">…………………………………<text:s/><text:tab/><text:tab/><text:tab/><text:tab/><text:tab/><text:tab/>…………………………..</text:p>
      <text:p text:style-name="P42"/>
      <text:p text:style-name="P43"><text:span text:style-name="T44">Si allega copia del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anna Peluzzi</meta:initial-creator>
    <dc:creator>Arianna Peluzzi</dc:creator>
    <meta:creation-date>2023-02-16T10:36:00Z</meta:creation-date>
    <dc:date>2024-03-28T08:15:00Z</dc:date>
    <meta:print-date>2024-03-28T08:15:00Z</meta:print-date>
    <meta:template xlink:href="Normal.dotm" xlink:type="simple"/>
    <meta:editing-cycles>9</meta:editing-cycles>
    <meta:editing-duration>PT4200S</meta:editing-duration>
    <meta:document-statistic meta:page-count="1" meta:paragraph-count="4" meta:word-count="345" meta:character-count="2313" meta:row-count="16" meta:non-whitespace-character-count="1972"/>
  </office:meta>
</office:document-meta>
</file>